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Roboto" svg:font-family="Roboto" style:font-family-generic="system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P1" style:parent-style-name="Überschrift2" style:master-page-name="MP0" style:family="paragraph">
      <style:paragraph-properties fo:break-before="page"/>
    </style:style>
    <style:style style:name="T2" style:parent-style-name="Absatz-Standardschriftart" style:family="text">
      <style:text-properties fo:font-variant="small-caps" fo:font-size="20pt" style:font-size-asian="20pt" style:language-asian="de" style:country-asian="DE"/>
    </style:style>
    <style:style style:name="T3" style:parent-style-name="Absatz-Standardschriftart" style:family="text">
      <style:text-properties fo:font-variant="small-caps" fo:font-size="20pt" style:font-size-asian="20pt" style:language-asian="de" style:country-asian="DE"/>
    </style:style>
    <style:style style:name="T4" style:parent-style-name="Absatz-Standardschriftart" style:family="text">
      <style:text-properties fo:font-size="16pt" style:font-size-asian="16pt" style:language-asian="de" style:country-asian="DE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de" style:country-asian="DE"/>
    </style:style>
    <style:style style:name="P6" style:parent-style-name="Standard" style:family="paragraph">
      <style:paragraph-properties fo:margin-bottom="0in" fo:line-height="100%"/>
    </style:style>
    <style:style style:name="T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8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-asian="Times New Roman" style:font-name-complex="Calibri" style:text-position="super 66.6%" fo:font-size="12pt" style:font-size-asian="12pt" style:font-size-complex="12pt" style:language-asian="de" style:country-asian="DE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2.0638in"/>
        </style:tab-stops>
      </style:paragraph-properties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6" style:parent-style-name="Standard" style:family="paragraph">
      <style:paragraph-properties fo:margin-bottom="0in" fo:line-height="100%"/>
    </style:style>
    <style:style style:name="T1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9" style:parent-style-name="Listenabsatz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20" style:parent-style-name="Listenabsatz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21" style:parent-style-name="Listenabsatz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22" style:parent-style-name="Listenabsatz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23" style:parent-style-name="Listenabsatz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24" style:parent-style-name="Listenabsatz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25" style:parent-style-name="Listenabsatz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26" style:parent-style-name="Listenabsatz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27" style:parent-style-name="Listenabsatz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2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2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30" style:parent-style-name="Standard" style:family="paragraph">
      <style:paragraph-properties style:vertical-align="auto"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de" style:country-asian="DE" fo:hyphenate="true"/>
    </style:style>
    <style:style style:name="P3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3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3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34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2.7604in"/>
        </style:tab-stops>
      </style:paragraph-properties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36" style:parent-style-name="Standard" style:family="paragraph">
      <style:paragraph-properties>
        <style:tab-stops>
          <style:tab-stop style:type="left" style:position="2.7604in"/>
        </style:tab-stops>
      </style:paragraph-properties>
      <style:text-properties style:font-name-complex="Calibri" fo:font-size="12pt" style:font-size-asian="12pt" style:font-size-complex="12pt"/>
    </style:style>
    <style:style style:name="P37" style:parent-style-name="Überschrift2" style:family="paragraph">
      <style:text-properties fo:font-variant="small-caps" fo:font-size="20pt" style:font-size-asian="20pt" style:language-asian="de" style:country-asian="DE"/>
    </style:style>
    <style:style style:name="T38" style:parent-style-name="Absatz-Standardschriftart" style:family="text">
      <style:text-properties fo:color="#6E9400" style:language-asian="de" style:country-asian="DE"/>
    </style:style>
    <style:style style:name="P3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de" style:country-asian="DE"/>
    </style:style>
    <style:style style:name="P40" style:parent-style-name="Standard" style:family="paragraph">
      <style:paragraph-properties fo:margin-bottom="0in" fo:line-height="100%"/>
    </style:style>
    <style:style style:name="T41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2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4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6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8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4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de" style:country-asian="DE"/>
    </style:style>
    <style:style style:name="P50" style:parent-style-name="Standard" style:family="paragraph">
      <style:paragraph-properties fo:margin-bottom="0in" fo:line-height="100%"/>
    </style:style>
    <style:style style:name="T51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52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5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5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55" style:parent-style-name="Standard" style:family="paragraph">
      <style:paragraph-properties fo:margin-bottom="0in" fo:line-height="100%"/>
    </style:style>
    <style:style style:name="T56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5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5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de" style:country-asian="DE"/>
    </style:style>
    <style:style style:name="P59" style:parent-style-name="Standard" style:family="paragraph">
      <style:paragraph-properties fo:margin-bottom="0in" fo:line-height="100%"/>
    </style:style>
    <style:style style:name="T60" style:parent-style-name="Absatz-Standardschriftart" style:family="text">
      <style:text-properties style:font-name="Cambria" style:font-name-asian="Times New Roman" fo:font-weight="bold" style:font-weight-asian="bold" style:font-weight-complex="bold" fo:color="#6E9400" fo:font-size="14pt" style:font-size-asian="14pt" style:font-size-complex="14pt" style:language-asian="de" style:country-asian="DE"/>
    </style:style>
    <style:style style:name="P61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6E9400" fo:font-size="14pt" style:font-size-asian="14pt" style:font-size-complex="14pt" style:language-asian="de" style:country-asian="DE"/>
    </style:style>
    <style:style style:name="P62" style:parent-style-name="Standard" style:family="paragraph">
      <style:paragraph-properties fo:margin-bottom="0in" fo:line-height="100%"/>
    </style:style>
    <style:style style:name="T6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64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6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66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67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P68" style:parent-style-name="Standard" style:family="paragraph">
      <style:paragraph-properties fo:margin-bottom="0in" fo:line-height="100%"/>
    </style:style>
    <style:style style:name="T6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7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de" style:country-asian="DE"/>
    </style:style>
    <style:style style:name="P71" style:parent-style-name="Standard" style:family="paragraph">
      <style:paragraph-properties fo:margin-bottom="0in" fo:line-height="100%"/>
    </style:style>
    <style:style style:name="T72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7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74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7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76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7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78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7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80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81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82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8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8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8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de" style:country-asian="DE"/>
    </style:style>
    <style:style style:name="P86" style:parent-style-name="Standard" style:family="paragraph">
      <style:paragraph-properties fo:margin-bottom="0in" fo:line-height="100%"/>
    </style:style>
    <style:style style:name="T8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88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89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90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9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de" style:country-asian="DE"/>
    </style:style>
    <style:style style:name="P92" style:parent-style-name="Standard" style:family="paragraph">
      <style:paragraph-properties fo:margin-bottom="0in" fo:line-height="100%"/>
    </style:style>
    <style:style style:name="T9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9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95" style:parent-style-name="Standard" style:family="paragraph">
      <style:paragraph-properties fo:margin-bottom="0in" fo:line-height="100%"/>
    </style:style>
    <style:style style:name="T96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9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98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9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00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01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02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0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04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0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06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0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08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0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10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1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de" style:country-asian="DE"/>
    </style:style>
    <style:style style:name="P112" style:parent-style-name="Standard" style:family="paragraph">
      <style:paragraph-properties fo:margin-bottom="0in" fo:line-height="100%"/>
    </style:style>
    <style:style style:name="T11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1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15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16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17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18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1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2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de" style:country-asian="DE"/>
    </style:style>
    <style:style style:name="P121" style:parent-style-name="Standard" style:family="paragraph">
      <style:paragraph-properties fo:margin-bottom="0in" fo:line-height="100%"/>
    </style:style>
    <style:style style:name="T122" style:parent-style-name="Absatz-Standardschriftart" style:family="text">
      <style:text-properties style:font-name="Cambria" style:font-name-asian="Times New Roman" fo:font-weight="bold" style:font-weight-asian="bold" style:font-weight-complex="bold" fo:color="#6E9400" fo:font-size="14pt" style:font-size-asian="14pt" style:font-size-complex="14pt" style:language-asian="de" style:country-asian="DE"/>
    </style:style>
    <style:style style:name="P123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fo:color="#6E9400" fo:font-size="14pt" style:font-size-asian="14pt" style:font-size-complex="14pt" style:language-asian="de" style:country-asian="DE"/>
    </style:style>
    <style:style style:name="P124" style:parent-style-name="Standard" style:family="paragraph">
      <style:paragraph-properties fo:margin-bottom="0in" fo:line-height="100%"/>
    </style:style>
    <style:style style:name="T12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26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P127" style:parent-style-name="Standard" style:family="paragraph">
      <style:paragraph-properties fo:margin-bottom="0in" fo:line-height="100%"/>
    </style:style>
    <style:style style:name="T128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2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3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de" style:country-asian="DE"/>
    </style:style>
    <style:style style:name="P131" style:parent-style-name="Standard" style:family="paragraph">
      <style:paragraph-properties fo:margin-bottom="0in" fo:line-height="100%"/>
    </style:style>
    <style:style style:name="T132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33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3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3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de" style:country-asian="DE"/>
    </style:style>
    <style:style style:name="P136" style:parent-style-name="Standard" style:family="paragraph">
      <style:paragraph-properties fo:margin-bottom="0in" fo:line-height="100%"/>
    </style:style>
    <style:style style:name="T13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38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39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40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41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42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43" style:parent-style-name="Standard" style:family="paragraph">
      <style:paragraph-properties fo:margin-bottom="0in" fo:line-height="100%"/>
    </style:style>
    <style:style style:name="T14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45" style:parent-style-name="Standard" style:family="paragraph">
      <style:paragraph-properties fo:margin-bottom="0in" fo:line-height="100%"/>
    </style:style>
    <style:style style:name="T146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4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48" style:parent-style-name="Standard" style:family="paragraph">
      <style:paragraph-properties fo:margin-bottom="0in" fo:line-height="100%"/>
    </style:style>
    <style:style style:name="T14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5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de" style:country-asian="DE"/>
    </style:style>
    <style:style style:name="P151" style:parent-style-name="Standard" style:family="paragraph">
      <style:paragraph-properties fo:margin-bottom="0in" fo:line-height="100%"/>
    </style:style>
    <style:style style:name="T152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53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5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55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56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57" style:parent-style-name="Standard" style:family="paragraph">
      <style:paragraph-properties fo:margin-bottom="0in" fo:line-height="100%"/>
    </style:style>
    <style:style style:name="T158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5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60" style:parent-style-name="Standard" style:family="paragraph">
      <style:paragraph-properties fo:margin-bottom="0in" fo:line-height="100%"/>
    </style:style>
    <style:style style:name="T161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62" style:parent-style-name="Standard" style:family="paragraph">
      <style:paragraph-properties fo:margin-bottom="0in" fo:line-height="100%"/>
    </style:style>
    <style:style style:name="T16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6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de" style:country-asian="DE"/>
    </style:style>
    <style:style style:name="P165" style:parent-style-name="Standard" style:family="paragraph">
      <style:paragraph-properties fo:margin-bottom="0in" fo:line-height="100%"/>
    </style:style>
    <style:style style:name="T166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6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68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6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70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71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7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de" style:country-asian="DE"/>
    </style:style>
    <style:style style:name="P173" style:parent-style-name="Standard" style:family="paragraph">
      <style:paragraph-properties fo:margin-bottom="0in" fo:line-height="100%"/>
    </style:style>
    <style:style style:name="T17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7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76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7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78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17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</office:automatic-styles>
  <office:body>
    <office:text text:use-soft-page-breaks="true">
      <text:h text:style-name="P1" text:outline-level="2"><text:span text:style-name="T2">Verpflichtung auf Vertraulichkeit<text:s/></text:span><text:span text:style-name="T3"><text:line-break/></text:span><text:span text:style-name="T4">nach Art. 32 DSGVO</text:span></text:h>
      <text:p text:style-name="P5"/>
      <text:p text:style-name="P6"><text:span text:style-name="T7">Erklärung zur Sicherstellung von Datenschutz und Datensicherheit bei der Arbeit mit personenbezogenen und unternehmensinternen Daten der<text:s/></text:span><text:span text:style-name="T8"><text:line-break/></text:span><text:span text:style-name="T9">MUSTERFIRMA, Mustertsraße, 98765 Musterstadt</text:span></text:p>
      <text:p text:style-name="P10"/>
      <text:p text:style-name="P11"/>
      <text:p text:style-name="P12"/>
      <text:p text:style-name="P13">Vorname Name, Wohnanschrift</text:p>
      <text:p text:style-name="P14"><text:tab/></text:p>
      <text:p text:style-name="P15">Ich verpflichte mich, in Bezug auf die Vertraulichkeit und Integrität personenbezogener Daten, die Vorgaben der geltenden Datenschutzvorschriften einzuhalten,</text:p>
      <text:p text:style-name="P16"><text:span text:style-name="T17">insbesondere</text:span></text:p>
      <text:p text:style-name="P18"/>
      <text:list text:style-name="LFO1" text:continue-numbering="true">
        <text:list-item>
          <text:p text:style-name="P19">Personenbezogene Daten weder unzulässig zu erheben, zu verarbeiten, zu ändern, noch an Dritte weiterzugeben.</text:p>
        </text:list-item>
        <text:list-item>
          <text:p text:style-name="P20">Dokumente und Datenträger mit Dateien, die personenbezogene und unternehmensinterne Daten beinhalten, bei Nichtgebrauch zum Schutz vor Diebstahl und<text:s/>Beschädigung unter Verschluss zu halten.</text:p>
        </text:list-item>
        <text:list-item>
          <text:p text:style-name="P21">die EDV-Arbeitsplätze keinesfalls betriebsbereit unbeaufsichtigt zu lassen.</text:p>
        </text:list-item>
        <text:list-item>
          <text:p text:style-name="P22">Passwörter, die zur Kontrolle des Zugriffs auf betriebliche EDV-Systeme eingerichtet worden sind, nicht eigenmächtig an unbefugte Dritte weiterzugeben. Ich werde Maßnahmen treffen, die gewährleisten, dass ausschließlich dazu berechtigte Personen auf personenbezogene und unternehmensinterne Daten zurückgreifen können.</text:p>
        </text:list-item>
        <text:list-item>
          <text:p text:style-name="P23">dass die unbefugte Nutzung, Veränderung oder Löschung gespeicherter Daten sowie die Eingabe in die EDV-Systeme verhindert wird.</text:p>
        </text:list-item>
        <text:list-item>
          <text:p text:style-name="P24">dass Datenträger und Dokumente nicht unbefugt gelesen oder kopiert werden können.</text:p>
        </text:list-item>
        <text:list-item>
          <text:p text:style-name="P25">dass der Bildschirm der EDV-Arbeitsplätze während der Arbeit von unbefugten Dritten nicht eingesehen werden kann.</text:p>
        </text:list-item>
        <text:list-item>
          <text:p text:style-name="P26">dass beim Transport von Datenträgern (z. B. USB-Stick, externe Festplatte) oder auch Dokumenten die Daten nicht entwendet oder unbefugt gelesen, kopiert, verändert oder gelöscht werden können.</text:p>
        </text:list-item>
        <text:list-item>
          <text:p text:style-name="P27">dass die Anforderungen des Datenschutzes und der Datensicherheit auch für außerbetriebliche Arbeitsorte gelten (z. B. Laptop im Homeoffice, Tablet bei Kundenterminen, Auftragsbezogene Dokumente bei Montagen).</text:p>
        </text:list-item>
      </text:list>
      <text:p text:style-name="P28"/>
      <text:p text:style-name="P29">Mir ist bekannt, dass Verstöße gegen diese Erklärung mit Geldstrafe und zusätzlich arbeits-und strafrechtlich geahndet werden können.</text:p>
      <text:p text:style-name="P30"/>
      <text:p text:style-name="P31">Die Verpflichtung auf die Vertraulichkeit besteht auch nach der Beendigung des Beschäftigungsverhältnisses fort. Mit Ihrer Unterschrift bestätigen Sie zugleich den</text:p>
      <text:p text:style-name="P32">Empfang einer Kopie dieser Niederschrift nebst Anlage.</text:p>
      <text:p text:style-name="P33"/>
      <text:p text:style-name="P34"/>
      <text:p text:style-name="P35">.......................................…<text:tab/>................................................</text:p>
      <text:p text:style-name="P36">Ort, Datum<text:tab/>Unterschrift</text:p>
      <text:soft-page-break/>
      <text:h text:style-name="P37" text:outline-level="2">Anlage zur Verpflichtung auf<text:s/>Vertraulichkeit</text:h>
      <text:h text:style-name="Überschrift1" text:outline-level="1"><text:span text:style-name="T38">Begrifflichkeiten</text:span></text:h>
      <text:p text:style-name="P39"/>
      <text:p text:style-name="P40"><text:span text:style-name="T41">Art. 4 Nr. 1 DS-GVO:<text:s/></text:span><text:span text:style-name="T42">„Personenbezogene Daten</text:span><text:span text:style-name="T43">“ sind alle Informationen, die</text:span><text:span text:style-name="T44"><text:s/>sich auf eine identifizierte oder identifizierbare natürliche Person (im Folgenden „betroffene Person“) beziehen; als identifizierbar wird eine natürliche Person angesehen, die direkt oder indirekt, insbesondere mittels Zuordnung zu einer Kennung wie eine</text:span><text:span text:style-name="T45">m Namen, zu einer<text:s/></text:span><text:span text:style-name="T46"><text:line-break/></text:span><text:span text:style-name="T47">Kennnummer, zu Standortdaten, zu einer Online-Kennung oder zu einem oder mehreren besonderen Merkmalen identifiziert werden kann, die Ausdruck der physischen, physiologischen, genetischen, psychischen, wirtschaftlichen, kulturellen oder<text:s/></text:span><text:span text:style-name="T48">sozialen Identität dieser natürlichen Person sind.</text:span></text:p>
      <text:p text:style-name="P49"/>
      <text:p text:style-name="P50"><text:span text:style-name="T51">Art. 4 Nr. 2 DS-GVO: „</text:span><text:span text:style-name="T52">Verarbeitung“</text:span><text:span text:style-name="T53"><text:s/>ist jeder mit oder ohne Hilfe automatisierter Verfahren ausgeführter Vorgang oder jede solche Vorgangsreihe im Zusammenhang mit personenbezogenen Daten wie das Erheben,</text:span><text:span text:style-name="T54"><text:s/>das Erfassen, die Organisation, das Ordnen, die Speicherung, die Anpassung oder Veränderung, das Auslesen, das Abfragen, die Verwendung, die Offenlegung durch Übermittlung, Verbreitung oder eine andere Form der Bereitstellung,</text:span></text:p>
      <text:p text:style-name="P55"><text:span text:style-name="T56">GDD-Praxishilfe DS-GVO XI: V</text:span><text:span text:style-name="T57">erpflichtung auf die Vertraulichkeit den Abgleich oder die Verknüpfung, die Einschränkung, das Löschen oder die Vernichtung.</text:span></text:p>
      <text:p text:style-name="P58"/>
      <text:p text:style-name="P59"><text:span text:style-name="T60">Grundsätze der Verarbeitung</text:span></text:p>
      <text:p text:style-name="P61"/>
      <text:p text:style-name="P62"><text:span text:style-name="T63">Art. 5 Abs. 1 lit. a DS-GVO: Personenbezogene Daten müssen [...] auf<text:s/></text:span><text:span text:style-name="T64">rechtmäßige Weise</text:span><text:span text:style-name="T65">, nach Treu<text:s/></text:span><text:span text:style-name="T66">und Glauben und in einer für die betroffene Person<text:s/></text:span><text:span text:style-name="T67">nachvollziehbaren Weise</text:span></text:p>
      <text:p text:style-name="P68"><text:span text:style-name="T69">verarbeitet werden („Rechtmäßigkeit, Verarbeitung nach Treu und Glauben, Transparenz“).</text:span></text:p>
      <text:p text:style-name="P70"/>
      <text:p text:style-name="P71"><text:span text:style-name="T72">Art. 5 Abs. 1 lit. f DS-GVO: Personenbezogene Daten müssen [...] in einer Weise verarbeitet<text:s/></text:span><text:span text:style-name="T73">werden, die eine<text:s/></text:span><text:span text:style-name="T74">angemessene Sicherheit<text:s/></text:span><text:span text:style-name="T75">der personenbezogenen Daten gewährleistet, einschließlich<text:s/></text:span><text:span text:style-name="T76">Schutz vor unbefugter oder unrechtmäßiger Verarbeitung</text:span><text:span text:style-name="T77"><text:s/>und vor unbeabsichtigtem<text:s/></text:span><text:span text:style-name="T78">Verlust</text:span><text:span text:style-name="T79">, unbeabsichtigter<text:s/></text:span><text:span text:style-name="T80">Zerstörung</text:span><text:span text:style-name="T81"><text:s/>oder unbeabsichtigter<text:s/></text:span><text:span text:style-name="T82">Schädigung</text:span><text:span text:style-name="T83"><text:s/>durch ge</text:span><text:span text:style-name="T84">eignete technische und organisatorische Maßnahmen („Integrität und Vertraulichkeit“).</text:span></text:p>
      <text:p text:style-name="P85"/>
      <text:p text:style-name="P86"><text:span text:style-name="T87">Art. 29 DS-GVO: Der Auftragsverarbeiter und jede dem Verantwortlichen oder dem Auftragsverarbeiter unterstellte Person, die Zugang zu personenbezogenen Daten hat, dürfen</text:span><text:span text:style-name="T88"><text:s/>diese Daten<text:s/></text:span><text:span text:style-name="T89">ausschließlich auf Weisung</text:span><text:span text:style-name="T90"><text:s/>des Verantwortlichen verarbeiten, es sei denn, dass sie nach dem Unionsrecht oder dem Recht der Mitgliedstaaten zur Verarbeitung verpflichtet sind.</text:span></text:p>
      <text:p text:style-name="P91"/>
      <text:p text:style-name="P92"><text:span text:style-name="T93">Art. 32 Abs. 2 DS-GVO: Bei der Beurteilung des angemessenen Schutzn</text:span><text:span text:style-name="T94">iveaus sind insbesondere die Risiken zu berücksichtigen, die mit der Verarbeitung - insbesondere durch</text:span></text:p>
      <text:p text:style-name="P95"><text:span text:style-name="T96">Vernichtung</text:span><text:span text:style-name="T97">,<text:s/></text:span><text:span text:style-name="T98">Verlust</text:span><text:span text:style-name="T99"><text:s/>oder<text:s/></text:span><text:span text:style-name="T100">Veränderung</text:span><text:span text:style-name="T101">, ob unbeabsichtigt oder unrechtmäßig, oder<text:s/></text:span><text:span text:style-name="T102">unbefugte</text:span><text:span text:style-name="T103"><text:s/></text:span><text:span text:style-name="T104">Offenlegung</text:span><text:span text:style-name="T105"><text:s/>von, beziehungsweise<text:s/></text:span><text:span text:style-name="T106">unbefugten</text:span><text:span text:style-name="T107"><text:s/></text:span><text:span text:style-name="T108">Zugang</text:span><text:span text:style-name="T109"><text:s/>zu personen</text:span><text:span text:style-name="T110">bezogenen Daten, die übermittelt, gespeichert oder auf andere Weise verarbeitet wurden - verbunden sind.</text:span></text:p>
      <text:p text:style-name="P111"/>
      <text:soft-page-break/>
      <text:p text:style-name="P112"><text:span text:style-name="T113">Art. 33 Abs. 1 Satz 1 DS-GVO: Im Falle einer Verletzung des Schutzes personenbezogener Daten meldet der Verantwortliche unverzüglich und möglichst bin</text:span><text:span text:style-name="T114">nen<text:s/></text:span><text:span text:style-name="T115">72 Stunden</text:span><text:span text:style-name="T116">, nachdem ihm die Verletzung bekannt wurde, diese der [...] zuständigen<text:s/></text:span><text:span text:style-name="T117">Aufsichtsbehörde</text:span><text:span text:style-name="T118">, es sei denn, dass die Verletzung des Schutzes personenbezogener Daten voraussichtlich nicht zu einem Risiko für die Rechte und Freiheiten natürlicher Pe</text:span><text:span text:style-name="T119">rsonen führt.</text:span></text:p>
      <text:p text:style-name="P120"/>
      <text:p text:style-name="P121"><text:span text:style-name="T122">Haftung</text:span></text:p>
      <text:p text:style-name="P123"/>
      <text:p text:style-name="P124"><text:span text:style-name="T125">Art. 82 Abs. 1 DS-GVO: Jede Person, der wegen eines Verstoßes gegen diese Verordnung ein materieller oder immaterieller Schaden entstanden ist, hat Anspruch auf<text:s/></text:span><text:span text:style-name="T126">Schadenersatz</text:span></text:p>
      <text:p text:style-name="P127"><text:span text:style-name="T128">gegen den Verantwortlichen oder gegen den Auftragsverarbe</text:span><text:span text:style-name="T129">iter.</text:span></text:p>
      <text:p text:style-name="P130"/>
      <text:p text:style-name="P131"><text:span text:style-name="T132">Art. 83 Abs. 1 DS-GVO: Jede Aufsichtsbehörde stellt sicher, dass die Verhängung von<text:s/></text:span><text:span text:style-name="T133">Geldbußen</text:span><text:span text:style-name="T134"><text:s/>gemäß diesem Artikel für Verstöße gegen diese Verordnung [...] in jedem Einzelfall wirksam, verhältnismäßig und abschreckend ist.</text:span></text:p>
      <text:p text:style-name="P135"/>
      <text:p text:style-name="P136"><text:span text:style-name="T137">§ 42 BDSG (1): Mit<text:s/></text:span><text:span text:style-name="T138">Freih</text:span><text:span text:style-name="T139">eitsstrafe</text:span><text:span text:style-name="T140"><text:s/>bis zu drei Jahren oder mit<text:s/></text:span><text:span text:style-name="T141">Geldstrafe</text:span><text:span text:style-name="T142"><text:s/>wird bestraft, wer wissentlich nicht allgemein zugängliche personenbezogene Daten einer großen Zahl von Personen, ohne hierzu berechtigt zu sein,</text:span></text:p>
      <text:p text:style-name="P143"><text:span text:style-name="T144">1. einem Dritten übermittelt oder</text:span></text:p>
      <text:p text:style-name="P145"><text:span text:style-name="T146">2. auf andere Art und<text:s/></text:span><text:span text:style-name="T147">Weise zugänglich macht</text:span></text:p>
      <text:p text:style-name="P148"><text:span text:style-name="T149">und hierbei gewerbsmäßig handelt.</text:span></text:p>
      <text:p text:style-name="P150"/>
      <text:p text:style-name="P151"><text:span text:style-name="T152">§ 42 BDSG (2): Mit<text:s/></text:span><text:span text:style-name="T153">Freiheitsstrafe</text:span><text:span text:style-name="T154"><text:s/>bis zu zwei Jahren oder mit<text:s/></text:span><text:span text:style-name="T155">Geldstrafe</text:span><text:span text:style-name="T156"><text:s/>wird bestraft, wer personenbezogene Daten, die nicht allgemein zugänglich sind,</text:span></text:p>
      <text:p text:style-name="P157"><text:span text:style-name="T158">1. ohne hierzu berechtigt zu sein,<text:s/></text:span><text:span text:style-name="T159">verarbeitet</text:span></text:p>
      <text:p text:style-name="P160"><text:span text:style-name="T161">oder</text:span></text:p>
      <text:p text:style-name="P162"><text:span text:style-name="T163">2. durch unrichtige Angaben erschleicht und hierbei gegen Entgelt oder in der Absicht handelt, sich oder einen anderen zu bereichern oder einen anderen zu schädigen.</text:span></text:p>
      <text:p text:style-name="P164"/>
      <text:p text:style-name="P165"><text:span text:style-name="T166">§ 202a Abs. 1 StGB: Wer unbefugt sich oder einem anderen Zugang zu Daten</text:span><text:span text:style-name="T167">, die nicht für ihn bestimmt und die gegen unberechtigten Zugang besonders gesichert sind, unter Überwindung der Zugangssicherung verschafft, wird mit<text:s/></text:span><text:span text:style-name="T168">Freiheitsstrafe</text:span><text:span text:style-name="T169"><text:s/>bis zu drei Jahren oder mit<text:s/></text:span><text:span text:style-name="T170">Geldstrafe</text:span><text:span text:style-name="T171"><text:s/>bestraft.</text:span></text:p>
      <text:p text:style-name="P172"/>
      <text:p text:style-name="P173"><text:span text:style-name="T174">§ 303a Abs. 1 StGB: Wer rechtswidrig Da</text:span><text:span text:style-name="T175">ten [...] löscht, unterdrückt, unbrauchbar macht oder verändert, wird mit<text:s/></text:span><text:span text:style-name="T176">Freiheitsstrafe</text:span><text:span text:style-name="T177"><text:s/>bis zu zwei Jahren oder mit<text:s/></text:span><text:span text:style-name="T178">Geldstrafe</text:span><text:span text:style-name="T179"><text:s/>bestraft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Roboto" svg:font-family="Roboto" style:font-family-generic="system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libri Light" style:font-name-asian="Times New Roman" style:font-name-complex="Calibri Light" fo:font-weight="bold" style:font-weight-asian="bold" style:font-weight-complex="bold" fo:color="#98C723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Roboto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98C723" fo:font-size="13pt" style:font-size-asian="13pt" style:font-size-complex="13pt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header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queline Vogel</meta:initial-creator>
    <dc:creator>j.vogel</dc:creator>
    <meta:creation-date>2018-04-30T07:17:00Z</meta:creation-date>
    <dc:date>2021-03-01T08:33:00Z</dc:date>
    <meta:print-date>2018-04-04T10:45:00Z</meta:print-date>
    <meta:template xlink:href="Normal.dotm" xlink:type="simple"/>
    <meta:editing-cycles>10</meta:editing-cycles>
    <meta:editing-duration>PT0S</meta:editing-duration>
    <meta:document-statistic meta:page-count="3" meta:paragraph-count="14" meta:word-count="986" meta:character-count="7191" meta:row-count="51" meta:non-whitespace-character-count="6219"/>
  </office:meta>
</office:document-meta>
</file>